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7030A0" fo:letter-spacing="0.0138in" fo:font-size="26pt" style:font-size-asian="26pt" style:font-size-complex="26pt" fo:language="es" fo:country="ES" style:rfc-language-tag-asian="es-ES_tradnl" style:language-asian="es"/>
    </style:style>
    <style:style style:name="P5" style:parent-style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7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9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10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11" style:parent-style-name="Párrafodelista" style:list-style-name="LFO4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12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13" style:parent-style-name="Párrafodelista" style:list-style-name="LFO4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14" style:parent-style-name="Párrafodelista" style:list-style-name="LFO4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15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16" style:parent-style-name="Párrafodelista" style:list-style-name="LFO3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17" style:parent-style-name="Párrafodelista" style:list-style-name="LFO3" style:family="paragraph"/>
    <style:style style:name="T1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9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1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2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3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4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5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</office:automatic-styles>
  <office:body>
    <office:text text:use-soft-page-breaks="true">
      <text:p text:style-name="P1">Objeto Social</text:p>
      <text:p text:style-name="P5"/>
      <text:p text:style-name="Normal"><text:span text:style-name="T6"><text:line-break/></text:span><text:span text:style-name="T7">TALENT DIGITAL EXPERT S.L</text:span><text:span text:style-name="T8"><text:s/></text:span><text:span text:style-name="T9">tiene por objeto:</text:span></text:p>
      <text:p text:style-name="P10"><text:s/></text:p>
      <text:list text:style-name="LFO4" text:continue-numbering="true">
        <text:list-item>
          <text:p text:style-name="P11">La<text:s/>selección de personal, información, consultoría<text:s/>y formación, de carácter general en los procesos de selección.</text:p>
        </text:list-item>
      </text:list>
      <text:p text:style-name="P12"/>
      <text:list text:style-name="LFO4" text:continue-numbering="true">
        <text:list-item>
          <text:p text:style-name="P13">Ayudar a localizar, identificar y<text:s/>atraer<text:s/>los mejores y más adecuados profesionales en función de las necesidades<text:s/>de nuestros<text:s/>clientes</text:p>
          <text:list text:continue-numbering="true">
            <text:list-item>
              <text:p text:style-name="P14">A<text:s/>través de una completa y rigurosa metodología para analizar cada perfil.</text:p>
            </text:list-item>
          </text:list>
        </text:list-item>
      </text:list>
      <text:p text:style-name="P15"/>
      <text:list text:style-name="LFO3" text:continue-numbering="true">
        <text:list-item>
          <text:p text:style-name="P16">Asesoramiento en procesos de transformación digital:</text:p>
          <text:list text:continue-numbering="true">
            <text:list-item>
              <text:p text:style-name="P17"><text:span text:style-name="T18">Mejorando la agilidad, comunicación interna</text:span><text:span text:style-name="T19">, desarrollo de aplicaciones,</text:span><text:span text:style-name="T20"><text:s/>formación en plataformas tecnológicas</text:span><text:span text:style-name="T21">, p</text:span><text:span text:style-name="T22">resentación e introducción a terceros</text:span><text:span text:style-name="T23">, p</text:span><text:span text:style-name="T24">resencia online y estrategias de marketing</text:span><text:span text:style-name="T25">, entre otr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33:00Z</meta:creation-date>
    <dc:date>2022-10-09T18:44:00Z</dc:date>
    <meta:print-date>2022-10-09T18:43:00Z</meta:print-date>
    <meta:template xlink:href="3.%20Objeto%20social%20.dotx" xlink:type="simple"/>
    <meta:editing-cycles>1</meta:editing-cycles>
    <meta:editing-duration>PT60S</meta:editing-duration>
    <meta:document-statistic meta:page-count="1" meta:paragraph-count="1" meta:word-count="100" meta:character-count="649" meta:row-count="4" meta:non-whitespace-character-count="550"/>
  </office:meta>
</office:document-meta>
</file>